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Westzijde 21 en de sluis bij Waterkers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5 heeft de gemeente een aanvraag ontvangen voor het realiseren van 2 voetgangersbruggen (brug 47 en 52) in de Krijgsman op locatie nabij Westzijde 21 en de sluis bij Waterkers in Muiden. De aanvraag is geregistreerd onder zaaknummer Z2025-000011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69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29</meta:user-defined>
    <meta:user-defined meta:name="DCTERMS.abstract">Betreft: Aanvraag op locatie nabij Westzijde 21 en de sluis bij Waterkers in Muide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nabij Westzijde 21 en de sluis bij Waterkers in Mui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93</meta:user-defined>
    <meta:user-defined meta:name="OVERHEIDop.GmbID/DC.identifier">gmb-2025-265693</meta:user-defined>
    <meta:user-defined meta:name="OVERHEIDop.versieInformatie"/>
  </office:meta>
</office:document-meta>
</file>