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Deurloostraat 46-1 1078J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constructieve muurdoorbraak</text:p>
            <text:p text:style-name="common-al">Besluit: verleend</text:p>
            <text:p text:style-name="common-al">Besluit verzonden op: 16-06-2025</text:p>
            <text:p text:style-name="common-al">Zaakadres: Deurloostraat 46-1 1078JC Amsterdam</text:p>
            <text:p text:style-name="common-al">Zaaknummer: Z2025-012817</text:p>
            <text:p text:style-name="common-al">DSO-nummer: 202503250023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12817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6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5692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692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692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2817</meta:user-defined>
    <meta:user-defined meta:name="DCTERMS.abstract">Verbouwen van een appartement: realiseren van een constructieve muurdoorbra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Deurloostraat 46-1 1078JC Amsterdam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5692</meta:user-defined>
    <meta:user-defined meta:name="OVERHEIDop.GmbID/DC.identifier">gmb-2025-265692</meta:user-defined>
    <meta:user-defined meta:name="OVERHEIDop.versieInformatie"/>
  </office:meta>
</office:document-meta>
</file>