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Spoffin Spin-Off 30 augustus 2025 Mooierstraat, Sint Jorisplein, Varkensmarkt, Lieve Vrouwekerkhof, De Nieuwe Stad, Langestraat, Paternost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oierstraat, Sint Jorisplein, Varkensmarkt, Lieve Vrouwekerkhof, De Nieuwe Stad, Langestraat, Paternosterstraat 4</text:p>
            <text:p text:style-name="common-al">
            
          </text:p>
            <text:p text:style-name="common-al">
            <text:span text:style-name="nadrukvet">﻿Omschrijving:  </text:span>Spoffin Spin-Off  op 30 augustus 2025</text:p>
            <text:p text:style-name="common-al">
            
          </text:p>
            <text:p text:style-name="common-al">
            <text:span text:style-name="nadrukvet">Zaaknummer:</text:span>CLZ-APV2025-05-07-c213e638</text:p>
            <text:p text:style-name="common-al">
            <text:span text:style-name="nadrukvet">Datum besluit verzonden/bekendmaking: </text:span>17-06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69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9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9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5-07-c213e6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 Evenementenvergunning voor het Spoffin Spin-Off 30 augustus 2025 Mooierstraat, Sint Jorisplein, Varkensmarkt, Lieve Vrouwekerkhof, De Nieuwe Stad, Langestraat, Paternosterstraat 4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690</meta:user-defined>
    <meta:user-defined meta:name="OVERHEIDop.GmbID/DC.identifier">gmb-2025-265690</meta:user-defined>
    <meta:user-defined meta:name="OVERHEIDop.versieInformatie"/>
  </office:meta>
</office:document-meta>
</file>