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een woning d. m. v. plaatsen opbouw aan Prins Hendrikstraat 45, 2405 A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een woning d. m. v. plaatsen opbouw aan Prins Hendrikstraat 45, 2405 AG Alphen aan den Rijn, geregistreerd onder nr. 048434994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2-2024. De gemeente neemt daarover waarschijnlijk voor 17-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56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9447</meta:user-defined>
    <meta:user-defined meta:name="DCTERMS.abstract">Verlenging beslistermijn voor het vergroten van een woning d. m. v. plaatsen opbouw aan Prins Hendrikstraat 45, 2405 AG Alphen aan den Rijn</meta:user-defined>
    <dc:language>nl</dc:language>
    <meta:user-defined meta:name="OVERHEIDop.locatietype/OVERHEIDop.gebiedsmarkering">Punt</meta:user-defined>
    <meta:user-defined meta:name="DC.title">Verlenging beslistermijn voor het vergroten van een woning d. m. v. plaatsen opbouw aan Prins Hendrikstraat 45, 2405 AG Alphen aan den Rijn</meta:user-defined>
    <meta:user-defined meta:name="DCTERMS.W3CDTF/DCTERMS.available">2025-01-22</meta:user-defined>
    <meta:user-defined meta:name="DCTERMS.W3CDTF/OVERHEIDop.jaargang">2025</meta:user-defined>
    <meta:user-defined meta:name="OVERHEIDop.publicationIssue">26569</meta:user-defined>
    <meta:user-defined meta:name="OVERHEIDop.GmbID/DC.identifier">gmb-2025-26569</meta:user-defined>
    <meta:user-defined meta:name="OVERHEIDop.versieInformatie"/>
  </office:meta>
</office:document-meta>
</file>