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de na-isolatie daken van 10 woningen - Verzoeklocatie 2025052200244, nabij de Tuinbouwstraat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uni 2025 een besluit genomen op de aanvraag met zaaknummer 2025011921 voor de na-isolatie daken van 10 woningen op locatie Verzoeklocatie 2025052200244, nabij de Tuinbouwstraat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68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9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de na-isolatie daken van 10 woningen - Verzoeklocatie 2025052200244, nabij de Tuinbouwstraat in Kommerzij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87</meta:user-defined>
    <meta:user-defined meta:name="OVERHEIDop.GmbID/DC.identifier">gmb-2025-265687</meta:user-defined>
    <meta:user-defined meta:name="OVERHEIDop.versieInformatie"/>
  </office:meta>
</office:document-meta>
</file>