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Octaaf van O.L.V. van Schilberg’ van 4 t/m 15 september 2025 aan Bosstraat 33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venementenvergunning / Bosstraat 33, 6101 NV te Echt / Echt-Susteren / bekendgemaakt op 10 juni 2025 / het organiseren en houden van het evenement ‘Octaaf van O.L.V. van Schilberg’ van 4 t/m 15 september 2025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9 jun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568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8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8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het evenement ‘Octaaf van O.L.V. van Schilberg’ van 4 t/m 15 september 2025 aan Bosstraat 33 te Echt</meta:user-defined>
    <meta:user-defined meta:name="DCTERMS.W3CDTF/DCTERMS.available">2025-06-19</meta:user-defined>
    <meta:user-defined meta:name="DCTERMS.W3CDTF/OVERHEIDop.jaargang">2025</meta:user-defined>
    <meta:user-defined meta:name="OVERHEIDop.publicationIssue">265686</meta:user-defined>
    <meta:user-defined meta:name="OVERHEIDop.GmbID/DC.identifier">gmb-2025-265686</meta:user-defined>
    <meta:user-defined meta:name="OVERHEIDop.versieInformatie"/>
  </office:meta>
</office:document-meta>
</file>