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5955090i9cc66dbf-7b0e-4bd1-893d-0862d5a4ef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zaanjachtplein, hoek Statenjachtstraat aanleg gehandicaptenparkeerplaats kenteken 09-RHZ-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9-RHZ-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9-RHZ-2 en het aanbrengen van ondersteunende markeringen (RVV 1990), in te stellen: een gehandicaptenparkeerplaats ter hoogte van het Bezaanjachtplein, hoek Statenjachtstraat (parkeervaknummer 1229084911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42830188679245mm"><draw:image xlink:href="Pictures/Afbeelding1075955090i9cc66dbf-7b0e-4bd1-893d-0862d5a4ef1b.png" xlink:type="simple"/></draw:frame></text:p>
            </text:section></draw:text-box></draw:frame>
          </text:p>
            <text:p text:style-name="common-al">Amsterdam, 17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6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zaanjachtplein, hoek Statenjachtstraat aanleg gehandicaptenparkeerplaats kenteken 09-RHZ-2 - Bezaanjachtplein, hoek Statenja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zaanjachtplein, hoek Statenjachtstraat aanleg gehandicaptenparkeerplaats kenteken 09-RHZ-2</meta:user-defined>
    <meta:user-defined meta:name="OVERHEIDop.verkeersbordcode">E6</meta:user-defined>
    <dc:language>nl</dc:language>
    <meta:user-defined meta:name="OVERHEIDop.locatietype/OVERHEIDop.gebiedsmarkering">Punt</meta:user-defined>
    <meta:user-defined meta:name="DC.title">Amsterdam Noord, verkeersbesluit Bezaanjachtplein, hoek Statenjachtstraat aanleg gehandicaptenparkeerplaats kenteken 09-RHZ-2</meta:user-defined>
    <meta:user-defined meta:name="DCTERMS.W3CDTF/DCTERMS.available">2025-06-19</meta:user-defined>
    <meta:user-defined meta:name="DCTERMS.W3CDTF/OVERHEIDop.jaargang">2025</meta:user-defined>
    <meta:user-defined meta:name="OVERHEIDop.publicationIssue">265685</meta:user-defined>
    <meta:user-defined meta:name="OVERHEIDop.GmbID/DC.identifier">gmb-2025-265685</meta:user-defined>
    <meta:user-defined meta:name="OVERHEIDop.versieInformatie"/>
  </office:meta>
</office:document-meta>
</file>