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het organiseren van een muziekevenement door Kulturhus de Klaampe op 23 augustus 2025 van 15:00 - 21:00, (ontvangen op 16-06-2025, zaaknummer TR-Z2025-0009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 BC Westerhaar-Vriezenveensewijk</text:p>
            <text:p text:style-name="common-al">
            <text:span text:style-name="nadrukvet">Wat:</text:span> het organiseren van een muziekevenement door Kulturhus de Klaampe op 23 augustus 2025 van 15:00 -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6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33</meta:user-defined>
    <meta:user-defined meta:name="DCTERMS.abstract">het organiseren van een muziekevenement door Kulturhus de Klaampe op 23 augustus 2025 van 15:00 - 21:00</meta:user-defined>
    <dc:language>nl</dc:language>
    <meta:user-defined meta:name="OVERHEIDop.locatietype/OVERHEIDop.gebiedsmarkering">Punt</meta:user-defined>
    <meta:user-defined meta:name="DC.title">Gemeente Twenterand - Ingekomen aanvraag Beeklaan 1 7676BC Westerhaar-Vriezenveensewijk, het organiseren van een muziekevenement door Kulturhus de Klaampe op 23 augustus 2025 van 15:00 - 21:00, (ontvangen op 16-06-2025, zaaknummer TR-Z2025-000933)</meta:user-defined>
    <meta:user-defined meta:name="DCTERMS.W3CDTF/DCTERMS.available">2025-06-25</meta:user-defined>
    <meta:user-defined meta:name="DCTERMS.W3CDTF/OVERHEIDop.jaargang">2025</meta:user-defined>
    <meta:user-defined meta:name="OVERHEIDop.publicationIssue">265683</meta:user-defined>
    <meta:user-defined meta:name="OVERHEIDop.GmbID/DC.identifier">gmb-2025-265683</meta:user-defined>
    <meta:user-defined meta:name="OVERHEIDop.versieInformatie"/>
  </office:meta>
</office:document-meta>
</file>