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plaatsen/aanleggen van een inrit, locatie Buytenparklaan 5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5 een besluit verzonden op de aanvraag met zaaknummer 2025-056966 voor het verplaatsen/aanleggen van een inrit op locatie Buytenparklaan 5, 2717A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6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56966</meta:user-defined>
    <meta:user-defined meta:name="DCTERMS.abstract">het verplaatsen/aanleggen van een in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plaatsen/aanleggen van een inrit, locatie Buytenparklaan 5 2717AX Zoeter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81</meta:user-defined>
    <meta:user-defined meta:name="OVERHEIDop.GmbID/DC.identifier">gmb-2025-265681</meta:user-defined>
    <meta:user-defined meta:name="OVERHEIDop.versieInformatie"/>
  </office:meta>
</office:document-meta>
</file>