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lengen van de huidige werktuigschuur Groeneweg 1, 3216 LC Abbenbroek, Verzoeklocatie 202503090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lengen van de huidige werktuig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Groeneweg 1  </text:p>
            <text:p text:style-name="common-al">3216 LC Abbenbroek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44798</text:p>
            <text:p text:style-name="common-al">
            
          </text:p>
            <text:p text:style-name="common-al">Datum ontvangst</text:p>
            <text:p text:style-name="common-al">09-03-2025</text:p>
            <text:p text:style-name="common-al">
            
          </text:p>
            <text:p text:style-name="common-al">Datum besluit</text:p>
            <text:p text:style-name="common-al">17-06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6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44798</meta:user-defined>
    <meta:user-defined meta:name="DCTERMS.abstract">Het verlengen van de huidige werktuig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verlengen van de huidige werktuigschuur Groeneweg 1, 3216 LC Abbenbroek, Verzoeklocatie 202503090013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80</meta:user-defined>
    <meta:user-defined meta:name="OVERHEIDop.GmbID/DC.identifier">gmb-2025-265680</meta:user-defined>
    <meta:user-defined meta:name="OVERHEIDop.versieInformatie"/>
  </office:meta>
</office:document-meta>
</file>