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 van 4 tot en met 31 december 2025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1115, Zijdelwaardplein, het aanvragen van een tijdelijke standplaatsvergunning van 4 t/m 31 december 2025. (ontvangen 0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1115</meta:user-defined>
    <dc:language>nl</dc:language>
    <meta:user-defined meta:name="OVERHEIDop.locatietype/OVERHEIDop.gebiedsmarkering">Weg</meta:user-defined>
    <meta:user-defined meta:name="DC.title">Aanvraag vergunning voor een tijdelijke standplaats van 4 tot en met 31 december 2025 aan Zijdelwaardplein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68</meta:user-defined>
    <meta:user-defined meta:name="OVERHEIDop.GmbID/DC.identifier">gmb-2025-26568</meta:user-defined>
    <meta:user-defined meta:name="OVERHEIDop.versieInformatie"/>
  </office:meta>
</office:document-meta>
</file>