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Fontein Verschuirlaan 1, 1852CL Heiloo, het veranderen en vergroten van de woning , datum ontvangst 29 mei 2025 (Z2025-00004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567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7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7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01</meta:user-defined>
    <meta:user-defined meta:name="DCTERMS.abstract">Fontein Verschuirlaan 1, 1852CL Heiloo, het veranderen en vergroten van de woning , datum ontvangst 29 mei 2025 (Z2025-00004101)</meta:user-defined>
    <dc:language>nl</dc:language>
    <meta:user-defined meta:name="OVERHEIDop.locatietype/OVERHEIDop.gebiedsmarkering">Vlak</meta:user-defined>
    <meta:user-defined meta:name="DC.title">Gemeente Heiloo, ontvangen aanvraag omgevingsvergunning, Fontein Verschuirlaan 1, 1852CL Heiloo, het veranderen en vergroten van de woning , datum ontvangst 29 mei 2025 (Z2025-00004101)</meta:user-defined>
    <meta:user-defined meta:name="DCTERMS.W3CDTF/DCTERMS.available">2025-06-19</meta:user-defined>
    <meta:user-defined meta:name="DCTERMS.W3CDTF/OVERHEIDop.jaargang">2025</meta:user-defined>
    <meta:user-defined meta:name="OVERHEIDop.publicationIssue">265671</meta:user-defined>
    <meta:user-defined meta:name="OVERHEIDop.GmbID/DC.identifier">gmb-2025-265671</meta:user-defined>
    <meta:user-defined meta:name="OVERHEIDop.versieInformatie"/>
  </office:meta>
</office:document-meta>
</file>