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Korte Oijen 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maatwerkvoorschrift hebben gesteld.</text:p>
            <text:p text:style-name="common-al">Voor: Het aspect geluid</text:p>
            <text:p text:style-name="common-al">Locatie: Korte Oijen 3 5433 NE Katwijk (NB)</text:p>
            <text:p text:style-name="common-al">Zaaknummer:  Z/247525</text:p>
            <text:p text:style-name="common-al">Datum terinzagelegging:  19-06-2025 </text:p>
            <text:p text:style-name="common-al">
            <text:span text:style-name="nadrukvet">Inzage en inlichtingen</text:span>
          </text:p>
            <text:p text:style-name="common-al">Het besluit met bijbehorende stukken is tot en met 24-07-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177 5830 AD Boxmeer.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6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525</meta:user-defined>
    <dc:language>nl</dc:language>
    <meta:user-defined meta:name="OVERHEIDop.locatietype/OVERHEIDop.gebiedsmarkering">Adres</meta:user-defined>
    <meta:user-defined meta:name="DC.title">Gemeente Land van Cuijk - Maatwerkvoorschriften - Korte Oijen 3 Katwijk</meta:user-defined>
    <meta:user-defined meta:name="DCTERMS.W3CDTF/DCTERMS.available">2025-06-19</meta:user-defined>
    <meta:user-defined meta:name="DCTERMS.W3CDTF/OVERHEIDop.jaargang">2025</meta:user-defined>
    <meta:user-defined meta:name="OVERHEIDop.publicationIssue">265670</meta:user-defined>
    <meta:user-defined meta:name="OVERHEIDop.GmbID/DC.identifier">gmb-2025-265670</meta:user-defined>
    <meta:user-defined meta:name="OVERHEIDop.versieInformatie"/>
  </office:meta>
</office:document-meta>
</file>