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Formanjestrjitte 6-8, 8401VK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 heeft de gemeente een melding ontvangen voor activiteiten waarvoor geen vergunningplicht geldt op de locatie Formanjestrjitte 6-8, 8401VK Gorredijk. De melding is geregistreerd onder zaaknummer Z2025-00003084. De melding betreft:</text:p>
            <text:p text:style-name="common-al">het wijzigen van leidinggevend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6566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6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6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308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Formanjestrjitte 6-8, 8401VK Gorredij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663</meta:user-defined>
    <meta:user-defined meta:name="OVERHEIDop.GmbID/DC.identifier">gmb-2025-265663</meta:user-defined>
    <meta:user-defined meta:name="OVERHEIDop.versieInformatie"/>
  </office:meta>
</office:document-meta>
</file>