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marktstandplaatsvergunning voor voor de vrijdag met de verkoop van Vis vanaf 4-7-2025 op de locatie Dorpsple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6-2025 heeft de gemeente een aanvraag ontvangen voor een marktstandplaatsvergunning voor voor de vrijdag met de verkoop van Vis vanaf 4-7-2025 op de locatie Dorpsplein Stolwijk. De aanvraag is geregistreerd onder zaaknummer 1931165238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566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6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6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652382</meta:user-defined>
    <dc:language>nl</dc:language>
    <meta:user-defined meta:name="OVERHEIDop.locatietype/OVERHEIDop.gebiedsmarkering">Vlak</meta:user-defined>
    <meta:user-defined meta:name="DC.title">Kennisgeving ontvangst aanvraag voor een marktstandplaatsvergunning voor voor de vrijdag met de verkoop van Vis vanaf 4-7-2025 op de locatie Dorpsplein Stolwijk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661</meta:user-defined>
    <meta:user-defined meta:name="OVERHEIDop.GmbID/DC.identifier">gmb-2025-265661</meta:user-defined>
    <meta:user-defined meta:name="OVERHEIDop.versieInformatie"/>
  </office:meta>
</office:document-meta>
</file>