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30 jarig jubileum Speeltuin de Speelkoel op 29 juni 2025 van 14.00 uur tot 20.00 uur aan Kantstraat te Sint J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antstraat te Sint Joost / Echt-Susteren / bekendgemaakt op 10 juni 2025 / het organiseren en houden van het evenement 30 jarig jubileum Speeltuin de Speelkoel op 29 juni 2025 van 14.00 uur tot 20.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6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30 jarig jubileum Speeltuin de Speelkoel op 29 juni 2025 van 14.00 uur tot 20.00 uur aan Kantstraat te Sint Joost</meta:user-defined>
    <meta:user-defined meta:name="DCTERMS.W3CDTF/DCTERMS.available">2025-06-19</meta:user-defined>
    <meta:user-defined meta:name="DCTERMS.W3CDTF/OVERHEIDop.jaargang">2025</meta:user-defined>
    <meta:user-defined meta:name="OVERHEIDop.publicationIssue">265660</meta:user-defined>
    <meta:user-defined meta:name="OVERHEIDop.GmbID/DC.identifier">gmb-2025-265660</meta:user-defined>
    <meta:user-defined meta:name="OVERHEIDop.versieInformatie"/>
  </office:meta>
</office:document-meta>
</file>