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2 salixen en 1 populier), Rotterdamseweg tussen nr 225 en nr 237 in Schipluiden (SLD02 Q 828)</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december 2024 een Omgevingsvergunning verleend. De gemeente geeft hiermee toestemming voor het kappen van 3 bomen (2 salixen en 1 populier) op locatie Rotterdamseweg tussen nr 225 en nr 237 in Schipluiden (SLD02 Q 828).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4-00010040 onder zaaknummer Z2024-0000048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56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89</meta:user-defined>
    <meta:user-defined meta:name="DCTERMS.abstract">Betreft:  Besluit op locatie Rotterdamseweg tussen nr 225 en nr 237 in Schipluiden (SLD02 Q 828)</meta:user-defined>
    <dc:language>nl</dc:language>
    <meta:user-defined meta:name="OVERHEIDop.locatietype/OVERHEIDop.gebiedsmarkering">Vlak</meta:user-defined>
    <meta:user-defined meta:name="DC.title">Toestemming voor het kappen van 3 bomen (2 salixen en 1 populier), Rotterdamseweg tussen nr 225 en nr 237 in Schipluiden (SLD02 Q 828)</meta:user-defined>
    <meta:user-defined meta:name="DCTERMS.W3CDTF/DCTERMS.available">2025-01-22</meta:user-defined>
    <meta:user-defined meta:name="DCTERMS.W3CDTF/OVERHEIDop.jaargang">2025</meta:user-defined>
    <meta:user-defined meta:name="OVERHEIDop.publicationIssue">26566</meta:user-defined>
    <meta:user-defined meta:name="OVERHEIDop.GmbID/DC.identifier">gmb-2025-26566</meta:user-defined>
    <meta:user-defined meta:name="OVERHEIDop.versieInformatie"/>
  </office:meta>
</office:document-meta>
</file>