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op de locatie Vredenburg 20 te Heemskerk, ingekomen 11 juni 2025, DSO nummer 2025061101476, zaaknummer ODIJ-Z-25-1630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aan de voorzijde op de locatie Vredenburg 20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augustus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6565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65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op de locatie Vredenburg 20 te Heemskerk, ingekomen 11 juni 2025, DSO nummer 2025061101476, zaaknummer ODIJ-Z-25-163030</meta:user-defined>
    <meta:user-defined meta:name="DCTERMS.W3CDTF/DCTERMS.available">2025-06-19</meta:user-defined>
    <meta:user-defined meta:name="DCTERMS.W3CDTF/OVERHEIDop.jaargang">2025</meta:user-defined>
    <meta:user-defined meta:name="OVERHEIDop.publicationIssue">265659</meta:user-defined>
    <meta:user-defined meta:name="OVERHEIDop.GmbID/DC.identifier">gmb-2025-265659</meta:user-defined>
    <meta:user-defined meta:name="OVERHEIDop.versieInformatie"/>
  </office:meta>
</office:document-meta>
</file>