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rengracht  59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vier vleugelwanden bij brug 34 (Utrechtsestraat kruising Herengracht)</text:p>
            <text:p text:style-name="common-al">Zaakadres: nabij Herengracht 593 Amsterdam</text:p>
            <text:p text:style-name="common-al">Datum ontvangst: 12-03-2025</text:p>
            <text:p text:style-name="common-al">Zaaknummer: Z2025-010787</text:p>
            <text:p text:style-name="common-al">DSO-nummer: 2025031200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10787</meta:user-defined>
    <meta:user-defined meta:name="DCTERMS.abstract">het renoveren van vier vleugelwanden bij brug 34 (Utrechtsestraat kruising Herengra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erengracht  593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58</meta:user-defined>
    <meta:user-defined meta:name="OVERHEIDop.GmbID/DC.identifier">gmb-2025-265658</meta:user-defined>
    <meta:user-defined meta:name="OVERHEIDop.versieInformatie"/>
  </office:meta>
</office:document-meta>
</file>