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hoek Nieuwstraat - Keizerstraat te Wessem / Maasgouw / bekendgemaakt op 11 juni 2025 /  het verstrekken van zwak-alcoholhoudende drank tijdens het Pleinfestijn op 4 juli 2025 van 16:00 uur tot 02:00 uur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hoek Nieuwstraat - Keizerstraat te Wessem / Maasgouw / bekendgemaakt op 11 juni 2025 /  het verstrekken van zwak-alcoholhoudende drank tijdens het Pleinfestijn op 4 juli 2025 van 16:00 uur tot 02: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rt. 35 Alcoholwet / hoek Nieuwstraat - Keizerstraat te Wessem / Maasgouw / bekendgemaakt op 11 juni 2025 /  het verstrekken van zwak-alcoholhoudende drank tijdens het Pleinfestijn op 4 juli 2025 van 16:00 uur tot 02:00 uur / Activiteit : Alcoho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56</meta:user-defined>
    <meta:user-defined meta:name="OVERHEIDop.GmbID/DC.identifier">gmb-2025-265656</meta:user-defined>
    <meta:user-defined meta:name="OVERHEIDop.versieInformatie"/>
  </office:meta>
</office:document-meta>
</file>