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5 appartementen, Tentstraat 13 te Vaals, kadastraal bekend gemeente Vaals, sectie A nummer 901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realiseren van 5 appartementen op de locatie Tentstraat 13 te Vaals, kadastraal bekend gemeente Vaals, sectie A nummer 9015.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24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6 juni 2025. De gemeente Vaals neemt daarover op 11 augustus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565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5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5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7</meta:user-defined>
    <meta:user-defined meta:name="DCTERMS.abstract">Betreft: Aanvraag op locatie Tentstraat 13 te Vaals, kadastraal bekend gemeente Vaals, sectie A nummer 9015</meta:user-defined>
    <dc:language>nl</dc:language>
    <meta:user-defined meta:name="OVERHEIDop.locatietype/OVERHEIDop.gebiedsmarkering">Vlak</meta:user-defined>
    <meta:user-defined meta:name="DC.title">Aanvraag vergunning voor het realiseren van 5 appartementen, Tentstraat 13 te Vaals, kadastraal bekend gemeente Vaals, sectie A nummer 9015</meta:user-defined>
    <meta:user-defined meta:name="DCTERMS.W3CDTF/DCTERMS.available">2025-06-19</meta:user-defined>
    <meta:user-defined meta:name="DCTERMS.W3CDTF/OVERHEIDop.jaargang">2025</meta:user-defined>
    <meta:user-defined meta:name="OVERHEIDop.publicationIssue">265652</meta:user-defined>
    <meta:user-defined meta:name="OVERHEIDop.GmbID/DC.identifier">gmb-2025-265652</meta:user-defined>
    <meta:user-defined meta:name="OVERHEIDop.versieInformatie"/>
  </office:meta>
</office:document-meta>
</file>