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orpsplein (Hoofdstraat), het organiseren van Siepel Beachplein volleybal toernooi op 30 augustus 2025, Z2025-012680 (verleend 17/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Dorpsplein (Hoofdstraat), 9531 AG</text:p>
            <text:p text:style-name="common-al">het organiseren van Siepel Beachplein volleybal toernooi op 30 augustus 2025 (Z2025-01268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565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5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5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Borger-Odoorn, Borger, Dorpsplein (Hoofdstraat), het organiseren van Siepel Beachplein volleybal toernooi op 30 augustus 2025, Z2025-012680 (verleend 17/06)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651</meta:user-defined>
    <meta:user-defined meta:name="OVERHEIDop.GmbID/DC.identifier">gmb-2025-265651</meta:user-defined>
    <meta:user-defined meta:name="OVERHEIDop.versieInformatie"/>
  </office:meta>
</office:document-meta>
</file>