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Jubileum Historische Kring Leusden op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iligenbergerweg 3 te Leusden.</text:p>
            <text:p text:style-name="common-al">Omschrijving: Jubileum Historische Kring Leusden.</text:p>
            <text:p text:style-name="common-al">Zaaknummer: Z2024-00000685</text:p>
            <text:p text:style-name="common-al">Datum besluit verzonden/bekendmaking: 20 januar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685</meta:user-defined>
    <dc:language>nl</dc:language>
    <meta:user-defined meta:name="OVERHEIDop.locatietype/OVERHEIDop.gebiedsmarkering">Adres</meta:user-defined>
    <meta:user-defined meta:name="DC.title">Kennisgeving besluit evenementenvergunning verleend voor het Jubileum Historische Kring Leusden op 7 juni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65</meta:user-defined>
    <meta:user-defined meta:name="OVERHEIDop.GmbID/DC.identifier">gmb-2025-26565</meta:user-defined>
    <meta:user-defined meta:name="OVERHEIDop.versieInformatie"/>
  </office:meta>
</office:document-meta>
</file>