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en het uitbreiden van de woonkamer aan de Asterstraat 139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sterstraat 139, 7004 DS Doetinchem</text:p>
            <text:p text:style-name="common-al">Omschrijving:			realiseren van een dakopbouw en het uitbreiden van de woonkamer</text:p>
            <text:p text:style-name="common-al">Dossiernummer:		gD2503001930</text:p>
            <text:p text:style-name="common-al">Datum verzending:	17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6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30</meta:user-defined>
    <meta:user-defined meta:name="DCTERMS.abstract">Omgevingsvergunning verleend voor het realiseren van een dakopbouw en het uitbreiden van de woonkamer aan de Asterstraat 139, 7004 DS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en het uitbreiden van de woonkamer aan de Asterstraat 139, 7004 DS Doetinch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49</meta:user-defined>
    <meta:user-defined meta:name="OVERHEIDop.GmbID/DC.identifier">gmb-2025-265649</meta:user-defined>
    <meta:user-defined meta:name="OVERHEIDop.versieInformatie"/>
  </office:meta>
</office:document-meta>
</file>