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5 - verleende reguliere omgevingsvergunning (OPA) - Zandvaart 82,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splitsen van het pand naar huisartsenpraktijk en woning</text:p>
            <text:p text:style-name="common-al">Adres: Zandvaart 82, Breezand</text:p>
            <text:p text:style-name="common-al">Kenmerk: Z-521439</text:p>
            <text:p text:style-name="common-al">Activiteit(en): Bouwactiviteit (omgevingsplan) </text:p>
            <text:p text:style-name="common-al">Datum besluit: 17 jun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564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4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4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Hollands Kroon - week 25 - verleende reguliere omgevingsvergunning (OPA) - Zandvaart 82, Breezand</meta:user-defined>
    <meta:user-defined meta:name="DCTERMS.W3CDTF/DCTERMS.available">2025-06-19</meta:user-defined>
    <meta:user-defined meta:name="DCTERMS.W3CDTF/OVERHEIDop.jaargang">2025</meta:user-defined>
    <meta:user-defined meta:name="OVERHEIDop.publicationIssue">265645</meta:user-defined>
    <meta:user-defined meta:name="OVERHEIDop.GmbID/DC.identifier">gmb-2025-265645</meta:user-defined>
    <meta:user-defined meta:name="OVERHEIDop.versieInformatie"/>
  </office:meta>
</office:document-meta>
</file>