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bouwen van een woning op Dorpstraat 68 5575AE Luyksgestel</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omgevingsvergunning DSO gegeven.</text:p>
            <text:p text:style-name="common-al">Zaaknummer: 17245397</text:p>
            <text:p text:style-name="common-al">Plaats/adres: Dorpstraat 68 5575AE Luyksgestel</text:p>
            <text:p text:style-name="common-al">Omschrijving: het verbouwen van een woning</text:p>
            <text:p text:style-name="common-al">Activiteit(en): Bouw (omgevingsplan), Bouw (technisch), Afwijken van regels in het omgevingsplan, Monument</text:p>
            <text:p text:style-name="common-al">De toestemming voor de aangevraagde activiteit 'Bouw (omgevingsplan)' is een buitenplanse toestemming.</text:p>
            <text:p text:style-name="common-al">Deze vergunning heeft een uitgestelde inwerkingtreding van 4 weken vanwege de activiteit 'Monument'. </text:p>
            <text:p text:style-name="common-al">Het besluit is verzonden op 17-06-2025.</text:p>
            <text:p text:style-name="common-al"/>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zonden en duurt 6 weken.</text:p>
            <text:p text:style-name="common-al">In uw bezwaarschrift moet staan:</text:p>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Wilt u de beslissing op uw bezwaar niet afwachten?</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65644</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644</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644</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45397</meta:user-defined>
    <meta:user-defined meta:name="DCTERMS.abstract">verbouwen van een woning</meta:user-defined>
    <dc:language>nl</dc:language>
    <meta:user-defined meta:name="OVERHEIDop.locatietype/OVERHEIDop.gebiedsmarkering">Vlak</meta:user-defined>
    <meta:user-defined meta:name="OVERHEIDop.locatietype/OVERHEIDop.gebiedsmarkering">Punt</meta:user-defined>
    <meta:user-defined meta:name="DC.title">Toestemming voor het verbouwen van een woning op Dorpstraat 68 5575AE Luyksgestel</meta:user-defined>
    <meta:user-defined meta:name="DCTERMS.W3CDTF/DCTERMS.available">2025-06-19</meta:user-defined>
    <meta:user-defined meta:name="DCTERMS.W3CDTF/OVERHEIDop.jaargang">2025</meta:user-defined>
    <meta:user-defined meta:name="OVERHEIDop.publicationIssue">265644</meta:user-defined>
    <meta:user-defined meta:name="OVERHEIDop.GmbID/DC.identifier">gmb-2025-265644</meta:user-defined>
    <meta:user-defined meta:name="OVERHEIDop.versieInformatie"/>
  </office:meta>
</office:document-meta>
</file>