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301, 1852AH Heiloo, het veranderen van de woning (dakkapel voor- en achterdakvlak en dakherstel), datum ontvangst 28 mei 2025 (Z2025-000040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564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4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4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94</meta:user-defined>
    <meta:user-defined meta:name="DCTERMS.abstract">Westerweg 301, 1852AH Heiloo, het veranderen van de woning (dakkapel voor- en achterdakvlak en dakherstel), datum ontvangst 28 mei 2025 (Z2025-00004094)</meta:user-defined>
    <dc:language>nl</dc:language>
    <meta:user-defined meta:name="OVERHEIDop.locatietype/OVERHEIDop.gebiedsmarkering">Vlak</meta:user-defined>
    <meta:user-defined meta:name="DC.title">Gemeente Heiloo, ontvangen aanvraag omgevingsvergunning, Westerweg 301, 1852AH Heiloo, het veranderen van de woning (dakkapel voor- en achterdakvlak en dakherstel), datum ontvangst 28 mei 2025 (Z2025-00004094)</meta:user-defined>
    <meta:user-defined meta:name="DCTERMS.W3CDTF/DCTERMS.available">2025-06-19</meta:user-defined>
    <meta:user-defined meta:name="DCTERMS.W3CDTF/OVERHEIDop.jaargang">2025</meta:user-defined>
    <meta:user-defined meta:name="OVERHEIDop.publicationIssue">265640</meta:user-defined>
    <meta:user-defined meta:name="OVERHEIDop.GmbID/DC.identifier">gmb-2025-265640</meta:user-defined>
    <meta:user-defined meta:name="OVERHEIDop.versieInformatie"/>
  </office:meta>
</office:document-meta>
</file>