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fstraat 9, 6019 CB te Wessem / Maasgouw / bekendgemaakt op 12 juni 2025 / het vergroten van een inrit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Hofstraat 9, 6019 CB te Wessem / Maasgouw / bekendgemaakt op 12 juni 2025 / het vergroten van een inrit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Hofstraat 9, 6019 CB te Wessem / Maasgouw / bekendgemaakt op 12 juni 2025 / het vergroten van een inrit / Activiteit: Het aanleggen of veranderen van een uitri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38</meta:user-defined>
    <meta:user-defined meta:name="OVERHEIDop.GmbID/DC.identifier">gmb-2025-265638</meta:user-defined>
    <meta:user-defined meta:name="OVERHEIDop.versieInformatie"/>
  </office:meta>
</office:document-meta>
</file>