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voorgevel – vervangen en nieuw plaatsen van kozijnen aan Molenweg 65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olenweg 65, 6104 RH te Koningsbosch / Echt-Susteren / bekendgemaakt op 6 juni 2025 / het wijzigen van een voorgevel – vervangen en nieuw plaatsen van kozijne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6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voorgevel – vervangen en nieuw plaatsen van kozijnen aan Molenweg 65 te Koningsbosch</meta:user-defined>
    <meta:user-defined meta:name="DCTERMS.W3CDTF/DCTERMS.available">2025-06-19</meta:user-defined>
    <meta:user-defined meta:name="DCTERMS.W3CDTF/OVERHEIDop.jaargang">2025</meta:user-defined>
    <meta:user-defined meta:name="OVERHEIDop.publicationIssue">265635</meta:user-defined>
    <meta:user-defined meta:name="OVERHEIDop.GmbID/DC.identifier">gmb-2025-265635</meta:user-defined>
    <meta:user-defined meta:name="OVERHEIDop.versieInformatie"/>
  </office:meta>
</office:document-meta>
</file>