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chterstraat 60, 6051 CD te Maasbracht / Maasgouw / bekendgemaakt op 12 juni 2025 / het aanleggen van een nieuw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Kruchterstraat 60, 6051 CD te Maasbracht / Maasgouw / bekendgemaakt op 12 juni 2025 / het aanleggen van een nieuw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Kruchterstraat 60, 6051 CD te Maasbracht / Maasgouw / bekendgemaakt op 12 juni 2025 / het aanleggen van een nieuwe uitweg / Activiteit: Het aanleggen of veranderen van een uitr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34</meta:user-defined>
    <meta:user-defined meta:name="OVERHEIDop.GmbID/DC.identifier">gmb-2025-265634</meta:user-defined>
    <meta:user-defined meta:name="OVERHEIDop.versieInformatie"/>
  </office:meta>
</office:document-meta>
</file>