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asstraat 12, 6019 BB te Wessem / Maasgouw / bekendgemaakt op 12 juni 2025 / het realiseren van een dakkapel / Activiteit BOPA: Afwijken van regels in het omgevingsplan en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Maasstraat 12, 6019 BB te Wessem / Maasgouw / bekendgemaakt op 12 juni 2025 / het realiseren van een dakkapel / Activiteit BOPA: Afwijken van regels in het omgevingsplan en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Maasstraat 12, 6019 BB te Wessem / Maasgouw / bekendgemaakt op 12 juni 2025 / het realiseren van een dakkapel / Activiteit BOPA: Afwijken van regels in het omgevingsplan en activiteit: Bouwactiviteit (Omgevingsplan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31</meta:user-defined>
    <meta:user-defined meta:name="OVERHEIDop.GmbID/DC.identifier">gmb-2025-265631</meta:user-defined>
    <meta:user-defined meta:name="OVERHEIDop.versieInformatie"/>
  </office:meta>
</office:document-meta>
</file>