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uidlangeweg 4b, Oudemolen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omzetten van een nertsenhouderij naar statische opslag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donderdag 26 juni 2025 tot en met 6 augustus 2025 ter inzage in het gemeentehuis in Zevenbergen. Daarnaast zijn deze stukken in te zien via ‘Regels op de kaart’ in het Omgevingsloket.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iligheid, vergunningen, toezicht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6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chikking Wabo uitgebreide voorbereidingsprocedur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629</meta:user-defined>
    <meta:user-defined meta:name="OVERHEIDop.GmbID/DC.identifier">gmb-2025-265629</meta:user-defined>
    <meta:user-defined meta:name="OVERHEIDop.versieInformatie"/>
  </office:meta>
</office:document-meta>
</file>