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Maaspoort 7, 6107 BT te Stevensweert / Maasgouw / bekendgemaakt op 9 juni 2025 / het verbouwen van een woning / Activiteiten BOPA: Bouwactiviteit (Omgevingsplan) en Afwijken van regels in het omgevingsplan en Activiteit : Werk, niet zijnde bouwwerk/werkzaamheid uitv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Maaspoort 7, 6107 BT te Stevensweert / Maasgouw / bekendgemaakt op 9 juni 2025 / het verbouwen van een woning / Activiteiten BOPA: Bouwactiviteit (Omgevingsplan) en Afwijken van regels in het omgevingsplan en Activiteit : Werk, niet zijnde bouwwerk/werkzaamheid uitvoer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27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627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Maaspoort 7, 6107 BT te Stevensweert / Maasgouw / bekendgemaakt op 9 juni 2025 / het verbouwen van een woning / Activiteiten BOPA: Bouwactiviteit (Omgevingsplan) en Afwijken van regels in het omgevingsplan en Activiteit : Werk, niet zijnde bouwwerk/werkzaamheid uitvoer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627</meta:user-defined>
    <meta:user-defined meta:name="OVERHEIDop.GmbID/DC.identifier">gmb-2025-265627</meta:user-defined>
    <meta:user-defined meta:name="OVERHEIDop.versieInformatie"/>
  </office:meta>
</office:document-meta>
</file>