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brengen van gevelisolatie en het bouwen van een overkapping aan Drukkerstraat 6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Drukkerstraat 6, 6101 GN te Echt / Echt-Susteren / bekendgemaakt op 10 juni 2025 / het aanbrengen van gevelisolatie en het bouwen van een overkapping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jun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562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2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2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gevelisolatie en het bouwen van een overkapping aan Drukkerstraat 6 te Echt</meta:user-defined>
    <meta:user-defined meta:name="DCTERMS.W3CDTF/DCTERMS.available">2025-06-19</meta:user-defined>
    <meta:user-defined meta:name="DCTERMS.W3CDTF/OVERHEIDop.jaargang">2025</meta:user-defined>
    <meta:user-defined meta:name="OVERHEIDop.publicationIssue">265625</meta:user-defined>
    <meta:user-defined meta:name="OVERHEIDop.GmbID/DC.identifier">gmb-2025-265625</meta:user-defined>
    <meta:user-defined meta:name="OVERHEIDop.versieInformatie"/>
  </office:meta>
</office:document-meta>
</file>