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uurtcamping Strijp, Evenementenlocatie: Jacob Oppenheim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476</text:p>
            <text:p text:style-name="common-al">Omschrijving: Buurtcamping Strijp</text:p>
            <text:p text:style-name="common-al">Datum evenement:15-08 t/m 17-08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Jacob Oppenheimerpark</text:p>
              </text:list-item>
            </text:list>
            <text:p text:style-name="common-al">Datum ontvangst: 23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62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476</meta:user-defined>
    <meta:user-defined meta:name="DCTERMS.abstract">Buurtcamping Strij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Buurtcamping Strijp, Evenementenlocatie: Jacob Oppenheimerpar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22</meta:user-defined>
    <meta:user-defined meta:name="OVERHEIDop.GmbID/DC.identifier">gmb-2025-265622</meta:user-defined>
    <meta:user-defined meta:name="OVERHEIDop.versieInformatie"/>
  </office:meta>
</office:document-meta>
</file>