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Piket Horeca Ridderkerk B.V. (Heinde Ridderkerk)’ aan het Koningsplein 44, 2981 EA te Ridderkerk te (verleend 16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56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4880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9</meta:user-defined>
    <meta:user-defined meta:name="OVERHEIDop.GmbID/DC.identifier">gmb-2025-265619</meta:user-defined>
    <meta:user-defined meta:name="OVERHEIDop.versieInformatie"/>
  </office:meta>
</office:document-meta>
</file>