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affierstraat 12A te Alkmaar (garage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februari 2025 namens gemeente Alkmaar een volledige melding ontvangen van een ontwikkeling aan Saffierstraat 12A te Alkmaar. Het gaat over het starten van een garagebedrijf. </text:p>
            <text:p text:style-name="common-al">De melding heeft het kenmerk OMG-048962/DMS49755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het onderhouden en repareren van verbrandingsmotoren, gemotoriseerde voertuigen, vliegtuigen, vaartuigen of werktuigen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8962/DMS49755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6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8962/DMS497553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Saffierstraat 12A te Alkmaar (garagebedrijf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18</meta:user-defined>
    <meta:user-defined meta:name="OVERHEIDop.GmbID/DC.identifier">gmb-2025-265618</meta:user-defined>
    <meta:user-defined meta:name="OVERHEIDop.versieInformatie"/>
  </office:meta>
</office:document-meta>
</file>