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realiseren van een beneden woning en een appartement op nieuw te realiseren verdiepingen aan Spittaalstraat (voormalig nr 28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realiseren van een beneden woning en een appartement op nieuw te realiseren verdieping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Spittaalstraat (voormalig nr 28)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6-06-2025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103240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n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61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32402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realiseren van een beneden woning en een appartement op nieuw te realiseren verdiepingen aan Spittaalstraat (voormalig nr 28) in Zutph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15</meta:user-defined>
    <meta:user-defined meta:name="OVERHEIDop.GmbID/DC.identifier">gmb-2025-265615</meta:user-defined>
    <meta:user-defined meta:name="OVERHEIDop.versieInformatie"/>
  </office:meta>
</office:document-meta>
</file>