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b2a543e-33e6-4749-9e22-fb24711d1373.png" manifest:media-type="image/x-eps"/>
  <manifest:file-entry manifest:full-path="Pictures/afb860979336i1fc67d61-c134-4957-982a-339ba848aa34.png" manifest:media-type="image/x-eps"/>
  <manifest:file-entry manifest:full-path="Pictures/afb1636511761if7f5aaef-ff70-47f8-9cd5-9239fce6be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7 Soesterveen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3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un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Soesterveenplaats</text:span>
            <text:span text:style-name="nadrukvet"/>(ter hoogte van de achterzijde van Splinterenburg 13; wegvak bereikbaar via de toegang tussen Soesterveen 17 en 19)</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cb2a543e-33e6-4749-9e22-fb24711d137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1.4mm"><draw:image xlink:href="Pictures/afb860979336i1fc67d61-c134-4957-982a-339ba848aa34.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2.10000000000001mm"><draw:image xlink:href="Pictures/afb1636511761if7f5aaef-ff70-47f8-9cd5-9239fce6be9a.png" xlink:type="simple"/></draw:frame></text:p>
            </text:section></draw:text-box></draw:frame>
          </text:p>
            <text:p text:style-name="common-al"/>
            <text:p text:style-name="common-al"/>
            <text:p text:style-name="common-al">Utrecht, 17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uni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6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oesterveenplaats (ter hoogte van de achterzijde van Splinterenburg 13; wegvak bereikbaar via de toegang tussen Soesterveen 17 e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329</meta:user-defined>
    <meta:user-defined meta:name="OVERHEIDop.verkeersbordcode">E8c</meta:user-defined>
    <dc:language>nl</dc:language>
    <meta:user-defined meta:name="OVERHEIDop.locatietype/OVERHEIDop.gebiedsmarkering">Punt</meta:user-defined>
    <meta:user-defined meta:name="DC.title">2025-06-17 Soesterveenplaats, Vleuten-De Meern, Elektrische oplaadpaal, Verkeersmaatregelen Gemeente Utrecht</meta:user-defined>
    <meta:user-defined meta:name="DCTERMS.W3CDTF/DCTERMS.available">2025-06-19</meta:user-defined>
    <meta:user-defined meta:name="DCTERMS.W3CDTF/OVERHEIDop.jaargang">2025</meta:user-defined>
    <meta:user-defined meta:name="OVERHEIDop.publicationIssue">265613</meta:user-defined>
    <meta:user-defined meta:name="OVERHEIDop.GmbID/DC.identifier">gmb-2025-265613</meta:user-defined>
    <meta:user-defined meta:name="OVERHEIDop.versieInformatie"/>
  </office:meta>
</office:document-meta>
</file>