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et Schoor 35, 6019 EC te Wessem / Maasgouw / bekendgemaakt op 5 juni 2025 / het aanbrengen van een demontabele overkapping boven een oprit / Activiteit 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Het Schoor 35, 6019 EC te Wessem / Maasgouw / bekendgemaakt op 5 juni 2025 / het aanbrengen van een demontabele overkapping boven een oprit / Activiteit 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61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Het Schoor 35, 6019 EC te Wessem / Maasgouw / bekendgemaakt op 5 juni 2025 / het aanbrengen van een demontabele overkapping boven een oprit / Activiteit : Bouwactiviteit (Omgevingsplan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12</meta:user-defined>
    <meta:user-defined meta:name="OVERHEIDop.GmbID/DC.identifier">gmb-2025-265612</meta:user-defined>
    <meta:user-defined meta:name="OVERHEIDop.versieInformatie"/>
  </office:meta>
</office:document-meta>
</file>