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spandoek op het parkeerterrein ten behoeve van de promotie van de opening van de Pannenfabriek in Echt aan Ringovenweg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ntheffing voorwerpen op/aan de weg / Ringovenweg 1 te Susteren / Echt-Susteren / bekendgemaakt op 11 juni 2025 / het plaatsen van een spandoek op het parkeerterrein ten behoeve van de promotie van de opening van de Pannenfabriek in 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61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voor het plaatsen van een spandoek op het parkeerterrein ten behoeve van de promotie van de opening van de Pannenfabriek in Echt aan Ringovenweg 1 te Suster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11</meta:user-defined>
    <meta:user-defined meta:name="OVERHEIDop.GmbID/DC.identifier">gmb-2025-265611</meta:user-defined>
    <meta:user-defined meta:name="OVERHEIDop.versieInformatie"/>
  </office:meta>
</office:document-meta>
</file>