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tot tijdelijke (pré-)mantelzorgwoning aan Hondsbos 12A 5541E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6-2025 een omgevingsvergunning verleend. De gemeente geeft hiermee toestemming voor het verbouwen van een bijgebouw tot tijdelijke (pré-)mantelzorgwoning aan Hondsbos 12A 5541EZ Reusel. Het kenmerk van de gemeente voor deze zaak is 166750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56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094</meta:user-defined>
    <meta:user-defined meta:name="DCTERMS.abstract">verbouwen van een bijgebouw tot tijdelijke (pré-)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bijgebouw tot tijdelijke (pré-)mantelzorgwoning aan Hondsbos 12A 5541EZ Reusel</meta:user-defined>
    <meta:user-defined meta:name="DCTERMS.W3CDTF/DCTERMS.available">2025-06-19</meta:user-defined>
    <meta:user-defined meta:name="DCTERMS.W3CDTF/OVERHEIDop.jaargang">2025</meta:user-defined>
    <meta:user-defined meta:name="OVERHEIDop.publicationIssue">265610</meta:user-defined>
    <meta:user-defined meta:name="OVERHEIDop.GmbID/DC.identifier">gmb-2025-265610</meta:user-defined>
    <meta:user-defined meta:name="OVERHEIDop.versieInformatie"/>
  </office:meta>
</office:document-meta>
</file>