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Lichtjesloop Zijdelmeer” op 28 februari 2025 aan Zijdelmeer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11240, Zijdelmeer, het aanvragen van een evenementenvergunning voor “Lichtjesloop Zijdelmeer” op 28 februari 2025. (ontvangen 09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56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11240</meta:user-defined>
    <dc:language>nl</dc:language>
    <meta:user-defined meta:name="OVERHEIDop.locatietype/OVERHEIDop.gebiedsmarkering">Gemeente</meta:user-defined>
    <meta:user-defined meta:name="DC.title">Aanvraag vergunning voor “Lichtjesloop Zijdelmeer” op 28 februari 2025 aan Zijdelmeer te Uithoor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61</meta:user-defined>
    <meta:user-defined meta:name="OVERHEIDop.GmbID/DC.identifier">gmb-2025-26561</meta:user-defined>
    <meta:user-defined meta:name="OVERHEIDop.versieInformatie"/>
  </office:meta>
</office:document-meta>
</file>