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Dorpsstraat 61, 6097 AM te Heel / Maasgouw / bekendgemaakt op 11 juni 2025 / het organiseren van het evenement ‘Jaarlijkse barbecue na OLS’ op 27 juli 2025 van 16.00 uur tot 23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Dorpsstraat 61, 6097 AM te Heel / Maasgouw / bekendgemaakt op 11 juni 2025 / het organiseren van het evenement ‘Jaarlijkse barbecue na OLS’ op 27 juli 2025 van 16.00 uur tot 23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0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Dorpsstraat 61, 6097 AM te Heel / Maasgouw / bekendgemaakt op 11 juni 2025 / het organiseren van het evenement ‘Jaarlijkse barbecue na OLS’ op 27 juli 2025 van 16.00 uur tot 23.30 uur / Activiteit: Evenement overi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03</meta:user-defined>
    <meta:user-defined meta:name="OVERHEIDop.GmbID/DC.identifier">gmb-2025-265603</meta:user-defined>
    <meta:user-defined meta:name="OVERHEIDop.versieInformatie"/>
  </office:meta>
</office:document-meta>
</file>