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een transformatorhuisje op de locatie Veldweg, Terwolde - perceel Voorst M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5</text:p>
            <text:p text:style-name="common-al">Kenmerk: Z2025-000011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6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5</meta:user-defined>
    <meta:user-defined meta:name="DCTERMS.abstract">Veldweg, Terwolde - perceel Voorst M 305</meta:user-defined>
    <dc:language>nl</dc:language>
    <meta:user-defined meta:name="OVERHEIDop.locatietype/OVERHEIDop.gebiedsmarkering">Vlak</meta:user-defined>
    <meta:user-defined meta:name="DC.title">Sloopmelding voor het verwijderen van asbest uit een transformatorhuisje op de locatie Veldweg, Terwolde - perceel Voorst M 30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01</meta:user-defined>
    <meta:user-defined meta:name="OVERHEIDop.GmbID/DC.identifier">gmb-2025-265601</meta:user-defined>
    <meta:user-defined meta:name="OVERHEIDop.versieInformatie"/>
  </office:meta>
</office:document-meta>
</file>