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ten behoeve van de plaatsing van ondergrondse containers Hof van Saan</text:p>
      <text:section text:name="regeling_id1-3-2" text:style-name="regeling">
        <text:section text:name="aanhef_id1-3-2-1" text:style-name="aanhef">
          <text:section text:name="preambule_id1-3-2-1-1" text:style-name="preambule">
            <text:p text:style-name="al">Burgemeester en wethouders van Diemen;</text:p>
            <text:p text:style-name="al"/>
            <text:p text:style-name="al">Gelet op de afvalstoffenverordening Diemen 2023 en de Bevoegdhedenregeling van de gemeente Diemen waarin het nemen van besluiten op grond van de Afvalstoffenverordening is gemandateerd; </text:p>
            <text:p text:style-name="al"/>
            <text:p text:style-name="al">Overwegende dat:</text:p>
            <text:list text:style-name="id1-3-2-1-1-6">
              <text:list-item text:style-override="id1-3-2-1-1-6-1">
                <text:number>-</text:number>
                <text:p text:style-name="al">het van belang is dat zoveel mogelijk afval gescheiden wordt ingezameld zodat grondstoffen hergebruikt kunnen worden;</text:p>
              </text:list-item>
              <text:list-item text:style-override="id1-3-2-1-1-6-2">
                <text:number>-</text:number>
                <text:p text:style-name="al">bewoners van Hof van Saan de mogelijkheid moeten hebben hun huishoudelijk afval gescheiden aan te bied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locaties aan te wijzen voor plaatsing van ondergrondse afvalcontainers ten behoeve van de inzameling van restafval (2 x), oud papier en karton (1x) en plastic verpakkingen, blik en drankenkartons (1x).</text:p>
            <text:p text:style-name="al"/>
            <text:list text:style-name="id1-3-2-2-1-4">
              <text:list-item text:style-override="id1-3-2-2-1-4-1">
                <text:number>-</text:number>
                <text:p text:style-name="al">aan de noordzijde van de inrit van Hof van Saan ter hoogte van de parkeerplaats. </text:p>
              </text:list-item>
            </text:list>
          </text:section>
        </text:section>
        <text:section text:name="regeling-sluiting_id1-3-2-3" text:style-name="regeling-sluiting">
          <text:section text:name="ondertekening_id1-3-2-3-1">
            <text:p><text:span text:style-name="functie">Diemen, 9 januari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P. de Ruijter,</text:span></text:p>
          </text:section>
          <text:section text:name="ondertekening_id1-3-2-3-5">
            <text:p><text:span text:style-name="functie"/></text:p>
            <text:p><text:span text:style-name="functie">Teamleider Infra,</text:span></text:p>
          </text:section>
        </text:section>
        <text:section text:name="nota-toelichting_id1-3-2-4" text:style-name="nota-toelichting">
          <text:p text:style-name="kop_level0"><text:span text:style-name="label"/> <text:span text:style-name="nr"/> </text:p>
          <text:p text:style-name="al">Dit besluit is op 9 januari 2025 bekend gemaakt en gedurende 6 weken in zijn geheel in te zien op het digitale gemeenteblad van de gemeente Diemen (<text:a xlink:href="https://www.officielebekendmakingen.nl/" xlink:type="simple"><text:span text:style-name="nadrukondlijn">www.officielebekendmakingen.nl</text:span></text:a>). Dit is de enige rechtsgeldige bekendmaking. Een gelijkluidend exemplaar met eventuele bijlagen is gedurende 6 weken in te zien bij de receptie in het gemeentehuis.</text:p>
          <text:p text:style-name="al"/>
          <text:p text:style-name="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4-5">
            <text:list-item text:style-override="id1-3-2-4-5-1">
              <text:number>-</text:number>
              <text:p text:style-name="al">de dagtekening, </text:p>
            </text:list-item>
            <text:list-item text:style-override="id1-3-2-4-5-2">
              <text:number>-</text:number>
              <text:p text:style-name="al">naam en adres van de indiener, </text:p>
            </text:list-item>
            <text:list-item text:style-override="id1-3-2-4-5-3">
              <text:number>-</text:number>
              <text:p text:style-name="al">een omschrijving van het besluit waartegen het bezwaar is gericht, en</text:p>
            </text:list-item>
            <text:list-item text:style-override="id1-3-2-4-5-4">
              <text:number>-</text:number>
              <text:p text:style-name="al">de gronden van het bezwaar.</text:p>
            </text:list-item>
          </text:list>
          <text:p text:style-name="al">Zo mogelijk wordt een afschrift van het bestreden besluit meegezonden.</text:p>
          <text:p text:style-name="al"/>
          <text:p text:style-name="al">Bij elektronische indiening van het bezwaar is gebruikmaking van het via de gemeentelijke website (<text:a xlink:href="https://www.diemen.nl/" xlink:type="simple"><text:span text:style-name="nadrukondlijn">www.diemen.nl</text:span></text:a>) beschikbaar gestelde elektronische formulier verplicht, evenals identificatie van de indiener met DigiD.</text:p>
          <text:p text:style-name="al"/>
          <text:p text:style-name="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5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DC.source">Afvalstoffenverordening gemeente Diemen 2023]|[https://lokaleregelgeving.overheid.nl/CVDR713295/1</meta:user-defined>
    <meta:user-defined meta:name="DC.source">Bevoegdhedenregeling gemeente Diemen Januari 2024]|[https://lokaleregelgeving.overheid.nl/CVDR701390/1</meta:user-defined>
    <dc:language>nl</dc:language>
    <meta:user-defined meta:name="OVERHEIDop.locatietype/OVERHEIDop.gebiedsmarkering">Gemeente</meta:user-defined>
    <meta:user-defined meta:name="DC.title">Aanwijzingsbesluit ten behoeve van de plaatsing van ondergrondse containers Hof van Saan</meta:user-defined>
    <meta:user-defined meta:name="DCTERMS.W3CDTF/DCTERMS.available">2025-01-09</meta:user-defined>
    <meta:user-defined meta:name="DCTERMS.W3CDTF/OVERHEIDop.jaargang">2025</meta:user-defined>
    <meta:user-defined meta:name="OVERHEIDop.publicationIssue">2656</meta:user-defined>
    <meta:user-defined meta:name="OVERHEIDop.GmbID/DC.identifier">gmb-2025-2656</meta:user-defined>
    <meta:user-defined meta:name="OVERHEIDop.versieInformatie"/>
  </office:meta>
</office:document-meta>
</file>