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melding / hoek Nieuwstraat, Achter de Graef en Keizerstraat te Wessem / Maasgouw / bekendgemaakt op 11 juni 2025 /  het organiseren en houden van het Pleinfestijn op 4 juli 2025 van 19.00 uur tot 02.00 uur / Activiteit : Evenement overi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venementmelding / hoek Nieuwstraat, Achter de Graef en Keizerstraat te Wessem / Maasgouw / bekendgemaakt op 11 juni 2025 /  het organiseren en houden van het Pleinfestijn op 4 juli 2025 van 19.00 uur tot 02.00 uur / Activiteit : Evenement overig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596</text:span><text:line-break/><text:date style:data-style-name="dag" text:fixed="true" text:date-value="2025-06-19"/><text:line-break/><text:date style:data-style-name="jaar" text:fixed="true" text:date-value="2025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596</text:span><text:date style:data-style-name="nicedate" text:fixed="true" text:date-value="2025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Evenementmelding / hoek Nieuwstraat, Achter de Graef en Keizerstraat te Wessem / Maasgouw / bekendgemaakt op 11 juni 2025 /  het organiseren en houden van het Pleinfestijn op 4 juli 2025 van 19.00 uur tot 02.00 uur / Activiteit : Evenement overig</meta:user-defined>
    <meta:user-defined meta:name="DCTERMS.W3CDTF/DCTERMS.available">2025-06-19</meta:user-defined>
    <meta:user-defined meta:name="DCTERMS.W3CDTF/OVERHEIDop.jaargang">2025</meta:user-defined>
    <meta:user-defined meta:name="OVERHEIDop.publicationIssue">265596</meta:user-defined>
    <meta:user-defined meta:name="OVERHEIDop.GmbID/DC.identifier">gmb-2025-265596</meta:user-defined>
    <meta:user-defined meta:name="OVERHEIDop.versieInformatie"/>
  </office:meta>
</office:document-meta>
</file>