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RVV op 19 juni 2025 ter hoogte van Houttuinen 4, 1441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aanvraag ontvangen voor een Verkeersbesluit ontheffing ter hoogte van het adres Houttuinen 4, 1441AG Purmerend. De aanvraag is geregistreerd onder zaaknummer Z2025-00002507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5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7</meta:user-defined>
    <meta:user-defined meta:name="DCTERMS.abstract">Betreft: aanvraag op locatie Houttuinen thv nr 4, 1441AG Purmerend</meta:user-defined>
    <dc:language>nl</dc:language>
    <meta:user-defined meta:name="OVERHEIDop.locatietype/OVERHEIDop.gebiedsmarkering">Punt</meta:user-defined>
    <meta:user-defined meta:name="DC.title">Aanvraag vergunning voor ontheffing RVV op 19 juni 2025 ter hoogte van Houttuinen 4, 1441AG Purmere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95</meta:user-defined>
    <meta:user-defined meta:name="OVERHEIDop.GmbID/DC.identifier">gmb-2025-265595</meta:user-defined>
    <meta:user-defined meta:name="OVERHEIDop.versieInformatie"/>
  </office:meta>
</office:document-meta>
</file>