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kernen Thorn, Wessem en Ohé en Laak / Maasgouw / bekendgemaakt op 11 juni 2025 / het organiseren en houden van het evenement ‘Limburg Festival’ op 6 augustus 2025 van 16.00 uur tot 17.15 uur, van 20.00 uur tot 21.15 uur en van 21.30 uur tot 23.00 uur en 7 augustus 2025 van 10.30 uur tot 15.00 uur, van 15.30 uur tot 16.4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kernen Thorn, Wessem en Ohé en Laak / Maasgouw / bekendgemaakt op 11 juni 2025 / het organiseren en houden van het evenement ‘Limburg Festival’ op 6 augustus 2025 van 16.00 uur tot 17.15 uur, van 20.00 uur tot 21.15 uur en van 21.30 uur tot 23.00 uur en 7 augustus 2025 van 10.30 uur tot 15.00 uur, van 15.30 uur tot 16.4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59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9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9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Evenementmelding / kernen Thorn, Wessem en Ohé en Laak / Maasgouw / bekendgemaakt op 11 juni 2025 / het organiseren en houden van het evenement ‘Limburg Festival’ op 6 augustus 2025 van 16.00 uur tot 17.15 uur, van 20.00 uur tot 21.15 uur en van 21.30 uur tot 23.00 uur en 7 augustus 2025 van 10.30 uur tot 15.00 uur, van 15.30 uur tot 16.40 uur / Activiteit: Evenement overi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92</meta:user-defined>
    <meta:user-defined meta:name="OVERHEIDop.GmbID/DC.identifier">gmb-2025-265592</meta:user-defined>
    <meta:user-defined meta:name="OVERHEIDop.versieInformatie"/>
  </office:meta>
</office:document-meta>
</file>