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ketenpark (ten behoeve van het bouwen van 30 appartementen)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Chatelainplein te Echt / Echt-Susteren / bekendgemaakt op 11 juni 2025 / het realiseren van een ketenpark (tbv bouwen van 30 appartemen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5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ketenpark (ten behoeve van het bouwen van 30 appartementen) aan Chatelainplein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1</meta:user-defined>
    <meta:user-defined meta:name="OVERHEIDop.GmbID/DC.identifier">gmb-2025-265591</meta:user-defined>
    <meta:user-defined meta:name="OVERHEIDop.versieInformatie"/>
  </office:meta>
</office:document-meta>
</file>